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_de_servicios_de_apo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3">
            <text:p>Servicios de Apoyo Diagnóstico</text:p>
          </table:table-cell>
          <table:table-cell office:value-type="string" table:style-name="ce1">
            <text:p>No. De cas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26460" table:style-name="ce4">
            <text:p>26,46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21073" table:style-name="ce4">
            <text:p>21,0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259" table:style-name="ce4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640" table:style-name="ce4">
            <text:p>1,64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etica</text:p>
          </table:table-cell>
          <table:table-cell office:value-type="float" office:value="329" table:style-name="ce3">
            <text:p>32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27674" table:style-name="ce4">
            <text:p>27,6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22613" table:style-name="ce4">
            <text:p>22,61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228" table:style-name="ce4">
            <text:p>22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904" table:style-name="ce4">
            <text:p>1,90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etica</text:p>
          </table:table-cell>
          <table:table-cell office:value-type="float" office:value="373" table:style-name="ce3">
            <text:p>37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aboratorio</text:p>
          </table:table-cell>
          <table:table-cell office:value-type="float" office:value="24310" table:style-name="ce4">
            <text:p>24,31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diografias</text:p>
          </table:table-cell>
          <table:table-cell office:value-type="float" office:value="27198" table:style-name="ce4">
            <text:p>27,1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mara Hiperbarica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cardiogramas</text:p>
          </table:table-cell>
          <table:table-cell office:value-type="float" office:value="183" table:style-name="ce4">
            <text:p>1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lectroencefalogram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mografías</text:p>
          </table:table-cell>
          <table:table-cell office:value-type="float" office:value="1719" table:style-name="ce4">
            <text:p>1,7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onancia Magnetica</text:p>
          </table:table-cell>
          <table:table-cell office:value-type="float" office:value="370" table:style-name="ce3">
            <text:p>3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4-01-30T19:31:32Z</meta:creation-date>
    <dc:date>2024-01-30T19:37:29Z</dc:date>
  </office:meta>
</office:document-meta>
</file>